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3" draw:style-name="gr1" draw:text-style-name="P61"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8186476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538124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96735834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06716209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5249043468668" text:continue-list="list318186476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33051087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6" meta:non-whitespace-character-count="100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