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2"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8355222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4213523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25336217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3952340544591" text:continue-list="list288355222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47471459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0" meta:non-whitespace-character-count="120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