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9978306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454968874991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454820366956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18859831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7988032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454925392596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4548286494685" text:continue-list="list318859831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454842571818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1923490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6778078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5458198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8" meta:non-whitespace-character-count="1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