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5" draw:style-name="gr1" draw:text-style-name="P111" svg:x1="-0.0008in" svg:y1="0.5319in" svg:x2="6.6937in" svg:y2="0.5327in"><text:p/></draw:line><text:span text:style-name="T2">Provincia di Foggi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1806269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13047782481905"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3048319033296"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1883177752"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4126412223"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3321945581"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13048543257776" text:continue-list="list4126412223"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363468782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3048159960732" text:continue-list="list1883177752"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528580265"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846868758"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64993876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13048866962994" text:continue-list="list11304815996073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26005319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13048387893227" text:continue-list="list11304886696299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39652393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9" meta:non-whitespace-character-count="494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