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0885135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8386095159370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8385977844901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433914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386010935723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3860628924618" text:continue-list="list18385977844901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8386137790568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63537889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65420050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25742449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64938150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4" meta:non-whitespace-character-count="9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