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820000009C87AA234AEF9924F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line-height="120%" fo:text-align="justify" style:justify-single-word="false"/>
    </style:style>
    <style:style style:name="P10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_20__28_user_29_">
      <style:paragraph-properties fo:text-align="justify" style:justify-single-word="false"/>
    </style:style>
    <style:style style:name="P12" style:family="paragraph" style:parent-style-name="Standard_20__28_user_29_">
      <style:paragraph-properties fo:text-align="justify" style:justify-single-word="false">
        <style:tab-stops>
          <style:tab-stop style:position="2.6583in" style:type="right" style:leader-style="dotted" style:leader-text="."/>
        </style:tab-stops>
      </style:paragraph-properties>
    </style:style>
    <style:style style:name="P13" style:family="paragraph" style:parent-style-name="Standard_20__28_user_29_">
      <style:paragraph-properties fo:text-align="center" style:justify-single-word="false"/>
    </style:style>
    <style:style style:name="P14" style:family="paragraph" style:parent-style-name="Standard_20__28_user_29_">
      <style:paragraph-properties fo:margin-left="0.8465in" fo:margin-right="0in" fo:margin-top="0.3335in" fo:margin-bottom="0in" loext:contextual-spacing="false" fo:line-height="120%" fo:text-align="justify" style:justify-single-word="false" fo:text-indent="-0.8071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_20__28_user_29_">
      <style:paragraph-properties fo:margin-top="0.166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text-align="center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text-align="justify" style:justify-single-word="false">
        <style:tab-stops>
          <style:tab-stop style:position="2.6583in" style:type="right" style:leader-style="dotted" style:leader-text="."/>
        </style:tab-stops>
      </style:paragraph-properties>
    </style:style>
    <style:style style:name="P19" style:family="paragraph" style:parent-style-name="Standard_20__28_user_29_" style:list-style-name="WWNum2">
      <style:paragraph-properties fo:margin-left="0.4957in" fo:margin-right="0in" fo:text-align="justify" style:justify-single-word="false" fo:text-indent="-0.248in" style:auto-text-indent="false"/>
    </style:style>
    <style:style style:name="P20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1" style:family="paragraph" style:parent-style-name="Standard_20__28_user_29_">
      <style:paragraph-properties fo:margin-left="4.0362in" fo:margin-right="0in" fo:margin-top="0.1665in" fo:margin-bottom="0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_20__28_user_29_">
      <style:paragraph-properties fo:margin-left="4.0362in" fo:margin-right="0in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letter-kerning="false" style:font-size-asian="10pt" style:font-name-complex="Arial2" style:font-size-complex="10pt"/>
    </style:style>
    <style:style style:name="T4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8" style:family="text">
      <style:text-properties style:font-name="Arial" fo:font-size="8pt" style:font-size-asian="8pt" style:font-name-complex="Arial2" style:font-size-complex="10pt"/>
    </style:style>
    <style:style style:name="T9" style:family="text">
      <style:text-properties fo:font-size="7pt" style:font-name-asian="Times" style:font-size-asian="7pt" style:font-size-complex="7pt"/>
    </style:style>
    <style:style style:name="T10" style:family="text">
      <style:text-properties fo:font-size="5pt" style:font-name-asian="Times" style:font-size-asian="5pt" style:font-size-complex="5pt"/>
    </style:style>
    <style:style style:name="T11" style:family="text">
      <style:text-properties fo:font-size="5pt" style:font-name-asian="Times" style:font-size-asian="5pt" style:font-size-complex="5pt" style:font-weight-complex="bold"/>
    </style:style>
    <style:style style:name="T12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0000000820000009C87AA234AEF9924FB.png" xlink:type="simple" xlink:show="embed" xlink:actuate="onLoad"/><svg:title>logo</svg:title><svg:desc>WebMobile:Bussola:GRAFICA:stemma_demo-01.jpg</svg:desc></draw:frame><text:span text:style-name="T1">Comune di Castelnuovo della Daunia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Foggia</text:span></text:p>
      <text:p text:style-name="P14"><text:bookmark-start text:name="_GoBack"/><text:span text:style-name="T3">OGGET</text:span><text:bookmark-end text:name="_GoBack"/><text:span text:style-name="T3">TO:</text:span><text:span text:style-name="T4"> Istanza reclamo_mediazione (art. 17_bis D.Lgs. n.546/1992, riformulato dall'art. 9 del D.Lgs. 27 settembre 2015, n. 156)</text:span></text:p>
      <text:p text:style-name="P15"><text:span text:style-name="T6">…I… sottoscritto <text:tab/></text:span></text:p>
      <text:p text:style-name="P9"><text:span text:style-name="T6">nat…. a ……………………………………………………………………………..……………..il ……/……/…………</text:span></text:p>
      <text:p text:style-name="P9"><text:span text:style-name="T6">residente a ………………………………………………………….……………….. Prov. …………………………….</text:span></text:p>
      <text:p text:style-name="P9"><text:span text:style-name="T6">via ……………………………………………...……………………………………………………………n. ………..…</text:span></text:p>
      <text:p text:style-name="P9"><text:span text:style-name="T6">Codice Fiscale ………………..……………………………..……….. Telefono ………………………………….…...</text:span></text:p>
      <text:p text:style-name="P9"><text:span text:style-name="T6">fax ………………………….cell………………………………E-mail …………………………………………………..</text:span></text:p>
      <text:p text:style-name="P16"><text:span text:style-name="T6">in qualità di:</text:span></text:p>
      <text:list xml:id="list1344615512" text:style-name="WWNum2">
        <text:list-item>
          <text:p text:style-name="P19"><text:span text:style-name="T6">persona fisica</text:span></text:p>
        </text:list-item>
        <text:list-item>
          <text:p text:style-name="P19"><text:span text:style-name="T6">titolare</text:span></text:p>
        </text:list-item>
        <text:list-item>
          <text:p text:style-name="P19"><text:span text:style-name="T6">Legale rappresentante</text:span></text:p>
        </text:list-item>
        <text:list-item>
          <text:p text:style-name="P19"><text:span text:style-name="T6">Speciale incaricato con procura in questa istanza contenuta/allegata</text:span></text:p>
        </text:list-item>
      </text:list>
      <text:p text:style-name="P10"><text:span text:style-name="T6">della ditta denominata <text:tab/></text:span></text:p>
      <text:p text:style-name="P10"><text:span text:style-name="T6">con sede in <text:tab/></text:span></text:p>
      <text:p text:style-name="P10"><text:span text:style-name="T6">Via <text:tab/></text:span></text:p>
      <text:p text:style-name="P10"><text:span text:style-name="T6">Codice Fiscale <text:tab/></text:span></text:p>
      <text:p text:style-name="P20"><text:span text:style-name="T5">PRESENTA</text:span></text:p>
      <text:p text:style-name="P11"><text:span text:style-name="T7">ai sensi dell'art. 17-bis del D.Lgs. n. 546/1992, riformulato dall'art. 9 Del D.Lgs.156/2015</text:span><text:span text:style-name="T6">, istanza di reclamo-mediazione avverso il Comune di …………………………………………….., affinché valuti l'accoglimento delle motivazioni di seguito esplicitate, rendendosi contestualmente disponibile a valutare in contraddittorio la mediazione della controversia, conseguente alla notifica dell'avviso di accertamento/diniego di rimborso/altro........................ emesso in data ……/……/…………al Prot. ……………………</text:span></text:p>
      <text:p text:style-name="P17"><text:span text:style-name="T5">MOTIVAZIONI</text:span></text:p>
      <text:p text:style-name="P10"><text:span text:style-name="T6"><text:tab/></text:span></text:p>
      <text:p text:style-name="P10"><text:span text:style-name="T6"><text:tab/></text:span></text:p>
      <text:p text:style-name="P10"><text:span text:style-name="T6"><text:tab/></text:span></text:p>
      <text:p text:style-name="P20"><text:span text:style-name="T5">DICHIARA</text:span></text:p>
      <text:p text:style-name="P11"><text:span text:style-name="T6">che il valore della presente lite è di € ………………………………</text:span></text:p>
      <text:p text:style-name="P20"><text:span text:style-name="T5">PROPOSTA DI RIDETERMINAZIONE</text:span></text:p>
      <text:p text:style-name="P11"><text:span text:style-name="T6">Sulla base delle ragioni su esposte si ritiene di proporre una rideterminazione della pretesa come indicato:</text:span></text:p>
      <text:p text:style-name="P18"><text:span text:style-name="T6">IMPOSTA €. <text:tab/></text:span></text:p>
      <text:p text:style-name="P12"><text:span text:style-name="T6">SANZIONI €. <text:tab/></text:span></text:p>
      <text:p text:style-name="P12"><text:span text:style-name="T6">INTERESSI €. <text:tab/></text:span></text:p>
      <text:p text:style-name="P13"><text:span text:style-name="T5">ALLEGATI</text:span></text:p>
      <text:p text:style-name="P10"><text:span text:style-name="T6"><text:tab/></text:span></text:p>
      <text:p text:style-name="P10"><text:span text:style-name="T6"><text:tab/></text:span></text:p>
      <text:p text:style-name="P20"><text:span text:style-name="T5">CHIEDE</text:span></text:p>
      <text:p text:style-name="P11"><text:span text:style-name="T6">che codesta spettabile Amministrazione voler riesaminare, tenuto conto di quanto sopra espresso, l'avviso di accertamento, il diniego di rimborso, o ……………….(altro) , emesso dal Comune stesso e notificato al contribuente istante, in premessa meglio descritto, <text:s/>in data ……/……/………… al Prot. n. ……………………. voglia indicare, nei tempi e modi prescritti, il proprio parere riguardo la soluzione interpretativa ritenuta corretta rispetto al caso concreto sopra prospettato.</text:span></text:p>
      <text:p text:style-name="P21"><text:span text:style-name="T6">…………………………………………………</text:span></text:p>
      <text:p text:style-name="P22"><text:span text:style-name="T8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b.3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34:00</meta:creation-date>
    <dc:date>2017-06-29T07:34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247" meta:character-count="2005" meta:non-whitespace-character-count="17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