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87902087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575341651827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8000240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5753225515612" text:continue-list="list13575341651827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575194595518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575233576725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15774424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5753529013419" text:continue-list="list13575233576725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575353444345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