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ogg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57985613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76006106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2812606822761" text:continue-list="list257985613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02070002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8" meta:non-whitespace-character-count="12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