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Foggia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301416923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1" meta:character-count="2659" meta:non-whitespace-character-count="23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