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5" draw:style-name="gr2" draw:text-style-name="P65" svg:x1="-0.0008in" svg:y1="0.5319in" svg:x2="6.6937in" svg:y2="0.5327in"><text:p/></draw:line><text:span text:style-name="T3">Provincia di Foggi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89953961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00351039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5015777882588" text:continue-list="list389953961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18407596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4" meta:non-whitespace-character-count="13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