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1003376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47148663"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46047407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41767722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128857644142" text:continue-list="list421003376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3525971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0" meta:character-count="11446" meta:non-whitespace-character-count="100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