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diritto 3" draw:style-name="gr1" draw:text-style-name="P61" svg:x1="-0.0008in" svg:y1="0.5319in" svg:x2="6.6937in" svg:y2="0.5327in"><text:p/></draw:line><text:span text:style-name="T2">Provincia di Fogg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0325917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086239671"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512430021"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68270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92809851240058" text:continue-list="list260325917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812174617"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0" meta:character-count="11446" meta:non-whitespace-character-count="100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