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3042768955"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9282839916779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00933397"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10:55:00</meta:creation-date>
    <dc:creator>Andrea Piredda</dc:creator>
    <dc:date>2017-11-06T10: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