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3" draw:style-name="gr1" draw:text-style-name="P61"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6277184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23371404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380136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708164027591" text:continue-list="list226277184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099617471"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9" meta:character-count="12639" meta:non-whitespace-character-count="1105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