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stelnuovo della Daunia</text:span></text:p>
      <text:p text:style-name="P1"><draw:line text:anchor-type="paragraph" draw:z-index="0" draw:name="Connettore diritto 3" draw:style-name="gr1" draw:text-style-name="P61" svg:x1="-0.0008in" svg:y1="0.5319in" svg:x2="6.6937in" svg:y2="0.5327in"><text:p/></draw:line><text:span text:style-name="T2">Provincia di Foggi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624671346"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301119713"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3077374763"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92846307630258" text:continue-list="list3624671346"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1259739156"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9" meta:character-count="12639" meta:non-whitespace-character-count="1105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