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4182276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584062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28398955315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79060710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9267043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27756986" text:style-name="WWNum5">
        <text:list-item>
          <text:p text:style-name="P36"><text:span text:style-name="T28">di impegnarsi a comunicare ogni variazione di stati/fatti/condizioni e titolarità rispetto a quanto dichiarato;</text:span></text:p>
        </text:list-item>
      </text:list>
      <text:list xml:id="list92839871780704" text:continue-list="list79060710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5254772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2839959624225" text:continue-list="list9283987178070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2839275001445" text:continue-list="list274182276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2839797564397" text:continue-list="list9283995962422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2839515292694" text:continue-list="list1727756986" text:style-name="WWNum5">
        <text:list-item>
          <text:p text:style-name="P44"><text:span text:style-name="T28">di impegnarsi a comunicare ogni variazione di stati/fatti/condizioni rispetto a quanto dichiarato;</text:span></text:p>
        </text:list-item>
      </text:list>
      <text:list xml:id="list92839329553873" text:continue-list="list928397975643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909896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798516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