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9827588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4596092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16226582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2846440699635" text:continue-list="list199827588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4449227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2"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