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1" draw:name="Connettore diritto 3" draw:style-name="gr1" draw:text-style-name="P58"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5732464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77268058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49995363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4753777051964" text:continue-list="list75732464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58329409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30" meta:non-whitespace-character-count="103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