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1" draw:name="Connettore diritto 3" draw:style-name="gr1" draw:text-style-name="P58"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7414440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61713080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7927398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2839729610001" text:continue-list="list257414440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3220779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0"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