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3"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5029195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5772126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528117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2457698056262" text:continue-list="list325029195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3372152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