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1" draw:name="Connettore diritto 3" draw:style-name="gr1" draw:text-style-name="P61"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85735947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10899227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53117457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92232546103678" text:continue-list="list85735947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02443899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9"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