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3" draw:style-name="gr1" draw:text-style-name="P58"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2205977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271161555443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27112221974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590411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5788765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