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3"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6089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9722307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6389666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2847582559296" text:continue-list="list2106089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6733060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2" meta:non-whitespace-character-count="108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