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Castelnuovo della Daunia</text:span></text:p>
      <text:p text:style-name="P1"><draw:line text:anchor-type="char" draw:z-index="0" draw:name="Connettore 1 1" draw:style-name="gr1" draw:text-style-name="P58" svg:x1="-0.0008in" svg:y1="0.5319in" svg:x2="6.6937in" svg:y2="0.5319in"><text:p/></draw:line><text:span text:style-name="T2">Provincia di Foggi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165532117"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365760970"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278557221"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918726966"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01423702147493" text:continue-list="list3278557221"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171849209"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01424113678966" text:continue-list="list2365760970"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047941939"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5" meta:character-count="14379" meta:non-whitespace-character-count="126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