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1"><draw:line text:anchor-type="char" draw:z-index="0" draw:name="Connettore 1 1" draw:style-name="gr1" draw:text-style-name="P57"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29293626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17796900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79737709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2808055879141" text:continue-list="list229293626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91197265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8" meta:non-whitespace-character-count="110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