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111" svg:x1="-0.0008in" svg:y1="0.5319in" svg:x2="6.6937in" svg:y2="0.5327in"><text:p/></draw:line><text:span text:style-name="T2">Provincia di Fogg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2178396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284354118496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28421853312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77002529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28017555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6432914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2843759600850" text:continue-list="list328017555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08947826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2844293418966" text:continue-list="list77002529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3164057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3716098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8303408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2842854622147" text:continue-list="list9284429341896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12068017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2843057046056" text:continue-list="list9284285462214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83395980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9" meta:non-whitespace-character-count="494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