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111" svg:x1="-0.0008in" svg:y1="0.5319in" svg:x2="6.6937in" svg:y2="0.5327in"><text:p/></draw:line><text:span text:style-name="T2">Provincia di Foggi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92318257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10487755569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10556110832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4745984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17205823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77145291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104408494193" text:continue-list="list117205823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50412596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104887540772" text:continue-list="list44745984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36685555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82164385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24820332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105158089472" text:continue-list="list1410488754077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20603353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106117109683" text:continue-list="list14105158089472"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4062097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9" meta:non-whitespace-character-count="494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