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820000009C87AA234AEF9924F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0000000820000009C87AA234AEF9924FB.png" xlink:type="simple" xlink:show="embed" xlink:actuate="onLoad"/><svg:title>logo</svg:title><svg:desc>WebMobile:Bussola:GRAFICA:stemma_demo-01.jpg</svg:desc></draw:frame><text:span text:style-name="T1">Comune di Castelnuovo della Daunia</text:span></text:p>
      <text:p text:style-name="P1"><draw:line text:anchor-type="paragraph" draw:z-index="0" draw:name="Connettore diritto 5" draw:style-name="gr1" draw:text-style-name="P107" svg:x1="-0.0008in" svg:y1="0.5319in" svg:x2="6.6937in" svg:y2="0.5327in"><text:p/></draw:line><text:span text:style-name="T2">Provincia di Foggi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71738496"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2031358133"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233150431124488"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3866826769"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366490617"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3708061887"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233152124604722" text:continue-list="list366490617"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2889193696"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33151500081570" text:continue-list="list3866826769"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035682460"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2813388053"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287217492"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233152119694550" text:continue-list="list233151500081570"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3248894917"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33152150607181" text:continue-list="list233152119694550"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3865471605"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30" meta:character-count="53542" meta:non-whitespace-character-count="4681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