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5" draw:style-name="gr1" draw:text-style-name="P107" svg:x1="-0.0008in" svg:y1="0.5319in" svg:x2="6.6937in" svg:y2="0.5327in"><text:p/></draw:line><text:span text:style-name="T2">Provincia di Foggi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787842873"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958318473"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92809511521122"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738757176"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402316605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608601469"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92809787187621" text:continue-list="list402316605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751072620"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92810319613142" text:continue-list="list1738757176"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596206576"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961362238"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527007572"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92809595732687" text:continue-list="list9281031961314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316906870"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92808828887507" text:continue-list="list92809595732687"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94177218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42" meta:non-whitespace-character-count="468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