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6"><draw:line text:anchor-type="char" draw:z-index="0" draw:name="Connettore 1 1" draw:style-name="gr1" draw:text-style-name="P83" svg:x1="-0.0008in" svg:y1="0.5319in" svg:x2="6.6937in" svg:y2="0.5319in"><text:p/></draw:line><text:span text:style-name="T2">Provincia di Foggi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4815914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49933951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89375208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80509165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2848930417201" text:continue-list="list154815914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63822096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5346182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2849685476508" text:continue-list="list9284893041720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53370711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1" meta:non-whitespace-character-count="345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