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astelnuovo della Daunia</text:span></text:p>
      <text:p text:style-name="P6"><draw:line text:anchor-type="char" draw:z-index="0" draw:name="Connettore 1 1" draw:style-name="gr1" draw:text-style-name="P83" svg:x1="-0.0008in" svg:y1="0.5319in" svg:x2="6.6937in" svg:y2="0.5319in"><text:p/></draw:line><text:span text:style-name="T2">Provincia di Foggi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90471562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008565700"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01397590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27341176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3229069045464" text:continue-list="list390471562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98468965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5231723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3229035578189" text:continue-list="list2322906904546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21317106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71" meta:non-whitespace-character-count="3452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