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oggi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605325622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5222839480604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051685107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20" meta:non-whitespace-character-count="8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