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72461752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133454886406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0924174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20" meta:non-whitespace-character-count="8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