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84546512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75040903181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75067659657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6712372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292229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75106989146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750402391140" text:continue-list="list326712372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75049087181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973698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0189989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7080371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8" meta:non-whitespace-character-count="1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