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940613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122874477019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122903906218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7893594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4171993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12288658850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1228356634557" text:continue-list="list47893594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122847763011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1942266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4054448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2556247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8" meta:non-whitespace-character-count="1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