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2418971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14304866833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5115497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9" meta:non-whitespace-character-count="4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