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Fogg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91546020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40291119342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40257145257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55232567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40424087488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402839100608" text:continue-list="list1240257145257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40403746510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53583755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58183625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56467203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60683583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74" meta:non-whitespace-character-count="9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