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01531222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132270280511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132205853925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6806371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132220044825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1322678599558" text:continue-list="list12132205853925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132261506583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24127483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50928336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22024716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29273130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4" meta:non-whitespace-character-count="9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