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1422392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664419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2658305180319" text:continue-list="list1014223928" text:style-name="WWNum4">
        <text:list-item>
          <text:p text:style-name="P39"><text:span text:style-name="T6">di essere consapevole che, </text:span></text:p>
        </text:list-item>
      </text:list>
      <text:list xml:id="list33898936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2658658695903" text:continue-list="list9265830518031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23495703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