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0820000009C87AA234AEF9924F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5"><draw:line text:anchor-type="paragraph" draw:z-index="1" draw:name="Connettore diritto 5" draw:style-name="gr2" draw:text-style-name="P39" svg:x1="-0.0008in" svg:y1="0.5319in" svg:x2="6.6937in" svg:y2="0.5327in"><text:p/></draw:line><text:span text:style-name="T2">Provincia di Foggi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418793560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1399935466"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92721680162161" text:continue-list="list418793560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858954488"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4" meta:character-count="7762" meta:non-whitespace-character-count="67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