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820000009C87AA234AEF9924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47288767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50127222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0514146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92722421430271" text:continue-list="list247288767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7633873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0"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