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820000009C87AA234AEF9924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Foggi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68790983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364262896"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951248870"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10439636376344" text:continue-list="list68790983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742255484"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40" meta:non-whitespace-character-count="67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