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oggi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65505113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398584"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67822662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40694710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92722657112774" text:continue-list="list265505113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59475133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7" meta:non-whitespace-character-count="10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