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1692791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04366334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338448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6441526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5118691546960" text:continue-list="list331692791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6543918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