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6544942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5601907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86798665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170290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81444186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1716081674546" text:continue-list="list10170290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6548186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9413504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