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820000009C87AA234AEF9924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8"><draw:line text:anchor-type="paragraph" draw:z-index="1" draw:name="Connettore diritto 5" draw:style-name="gr2" draw:text-style-name="P55" svg:x1="-0.0008in" svg:y1="0.5319in" svg:x2="6.6937in" svg:y2="0.5327in"><text:p/></draw:line><text:span text:style-name="T2">Provincia di Foggi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38119758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08914130"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417414823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186900293"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608283482"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92725307515262" text:continue-list="list4186900293"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34468157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5626779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6" meta:non-whitespace-character-count="92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