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57" svg:x1="-0.0008in" svg:y1="0.5319in" svg:x2="6.6937in" svg:y2="0.5327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2456209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5059256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1811721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3232773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2712642080540" text:continue-list="list31811721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4426885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2711718149634" text:continue-list="list9271264208054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88892660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2712920747242" text:continue-list="list9271171814963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271150766497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7"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