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57" svg:x1="-0.0008in" svg:y1="0.5319in" svg:x2="6.6937in" svg:y2="0.5327in"><text:p/></draw:line><text:span text:style-name="T2">Provincia di Fogg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95845794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04776956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38473154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02876604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4109658772366" text:continue-list="list138473154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0328532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4111325254073" text:continue-list="list8410965877236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5383542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4111074037152" text:continue-list="list8411132525407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411047777276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7" meta:non-whitespace-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