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oggi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3980368824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9272388148971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92725282873335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1025115003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92724513638885" text:continue-list="list92725282873335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17643900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92724178910250" text:continue-list="list92724513638885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890598622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6" meta:character-count="10131" meta:non-whitespace-character-count="9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