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oggi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89027402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81743017198834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8174452484036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305436895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81742807694714" text:continue-list="list8174452484036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56562510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81743841367500" text:continue-list="list8174280769471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9146259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31" meta:non-whitespace-character-count="9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