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Foggi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99778078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548597484"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31657438854842" text:continue-list="list199778078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18165299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6" meta:character-count="13928" meta:non-whitespace-character-count="12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