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oggi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9874507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43000794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2656432896278" text:continue-list="list379874507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10408341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8" meta:non-whitespace-character-count="12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