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Foggi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4" meta:character-count="10329" meta:non-whitespace-character-count="94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