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5109539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99966310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52099150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39269180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2657979439293" text:continue-list="list252099150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2659126745135" text:continue-list="list239269180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