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2746526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419625718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44929268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30858582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5552273934709" text:continue-list="list144929268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5552372606814" text:continue-list="list130858582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