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1"><text:span text:style-name="T2">Provincia di Fogg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8231066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012311412122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012274906428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01215646965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01213134075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012207768551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300785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012307726043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0121691019972" text:continue-list="list15012207768551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170221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8603805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1227467870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012254549226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956818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0654014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8542088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0121554034069" text:continue-list="list370654014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