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bookmark text:name="_GoBack"/><text:span text:style-name="T1">Comune di Castelnuovo della Daunia</text:span></text:p>
      <text:p text:style-name="P11"><text:span text:style-name="T2">Provincia di Foggi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30354729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1043428410735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10434236886381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1043387438486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10433502717844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10432437399382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64181745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10434246306336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10433896240557" text:continue-list="list110432437399382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4278585808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4294947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10434004600580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10434076928098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47670340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396558658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74591463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10433824961676" text:continue-list="list1396558658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7" meta:non-whitespace-character-count="4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