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7142299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281180691514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163523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2143298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509987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281346139490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27436494" text:style-name="WW8Num36">
              <text:list-item>
                <text:p text:style-name="P201"><text:span text:style-name="T29">CILA: art. 6/bis – SCIA art. 37 DPR n. 380/01. </text:span><text:span text:style-name="T20">(O legge regionale).</text:span></text:p>
              </text:list-item>
            </text:list>
            <text:list xml:id="list92813440520402" text:continue-list="list9281346139490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281238102465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6090857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6145721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2812010128940" text:continue-list="list286090857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28132932665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1784836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281152095938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156867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281326519856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3562791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281193877354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8688685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281290959837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6711991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5266282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28115391035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53272178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8569302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5728095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77699276" text:style-name="WW8Num5">
              <text:list-item>
                <text:list>
                  <text:list-item>
                    <text:p text:style-name="P204"><text:span text:style-name="T29">CILA: art. 6/bis DPR n. 380/01. </text:span><text:span text:style-name="T20">(O legge regionale).</text:span></text:p>
                  </text:list-item>
                </text:list>
              </text:list-item>
            </text:list>
            <text:list xml:id="list92812983963153" text:continue-list="list395728095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540933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7571558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887935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0882364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487437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2811789829029" text:continue-list="list9281180691514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1878101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5927687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8017982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8761943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28126488782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592208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940831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307372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071783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8466477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281156548876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7805964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281204508561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0299504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78320728" text:style-name="WW8Num84">
              <text:list-item>
                <text:p text:style-name="P167"><text:span text:style-name="T20">Si differenzia dalla voce “B. 25”, che prevede il periodo </text:span><text:soft-page-break/><text:span text:style-name="T20">dell’occupazione superiore a 120 gg.</text:span></text:p>
              </text:list-item>
            </text:list>
            <text:list xml:id="list92812210390935" text:continue-list="list207571558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798439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2811818190492" text:continue-list="list387832072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9787400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2813447576623" text:continue-list="list47984396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2813464469887" text:continue-list="list9281221039093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2811771464615" text:continue-list="list928134475766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8958229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951460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095473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8469475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281309962327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7830371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7280678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6810594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3724912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73575003" text:style-name="WW8Num6">
              <text:list-item>
                <text:p text:style-name="P176"><text:span text:style-name="T20">Titolo abilitativo edilizio per il privato: CILA/Permesso di costruire/SCIA in alternativa, “super”, secondo la tipologia del monumento.</text:span></text:p>
              </text:list-item>
            </text:list>
            <text:list xml:id="list92812506865065" text:continue-list="list56810594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9730173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9316950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4501673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5935078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7212696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376298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7478133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0401077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170433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2856920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089234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3334544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2566577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20679793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281264418101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281203416883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281326086617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28121990604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28125372052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281278314348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2306459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8457812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28122204710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3432029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157294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281236495729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1866467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2344773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281269545421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4862399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54895198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281172246583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281233781767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