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86364706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6102942100902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54512887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71152599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15242030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6102951599178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039976652" text:style-name="WW8Num36">
              <text:list-item>
                <text:p text:style-name="P201"><text:span text:style-name="T29">CILA: art. 6/bis – SCIA art. 37 DPR n. 380/01. </text:span><text:span text:style-name="T20">(O legge regionale).</text:span></text:p>
              </text:list-item>
            </text:list>
            <text:list xml:id="list161029600819828" text:continue-list="list16102951599178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6102916319377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5020254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19458932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61028609751461" text:continue-list="list25020254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6102989542407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427279812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6102939522028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7496112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6102808465128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22888894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6102864318255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95803896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61029736026775"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51516691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276113698"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6102829985209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510602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52555644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14155756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145950082" text:style-name="WW8Num5">
              <text:list-item>
                <text:list>
                  <text:list-item>
                    <text:p text:style-name="P204"><text:span text:style-name="T29">CILA: art. 6/bis DPR n. 380/01. </text:span><text:span text:style-name="T20">(O legge regionale).</text:span></text:p>
                  </text:list-item>
                </text:list>
              </text:list-item>
            </text:list>
            <text:list xml:id="list161029604691391" text:continue-list="list314155756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09877901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33722130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33804950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23322747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36487139"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61029101245795" text:continue-list="list16102942100902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0497118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60281292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99641828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64778547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6102956908751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40289914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0566618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40173933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40813827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64576102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61028158972407"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33300642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6102818128223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50227559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44755030" text:style-name="WW8Num84">
              <text:list-item>
                <text:p text:style-name="P167"><text:span text:style-name="T20">Si differenzia dalla voce “B. 25”, che prevede il periodo </text:span><text:soft-page-break/><text:span text:style-name="T20">dell’occupazione superiore a 120 gg.</text:span></text:p>
              </text:list-item>
            </text:list>
            <text:list xml:id="list161029408016454" text:continue-list="list233722130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79529228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61029578481681" text:continue-list="list24475503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18304464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61029154404490" text:continue-list="list379529228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61029780328416" text:continue-list="list16102940801645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1028545482908" text:continue-list="list161029154404490"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147878444"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33344044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94294098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062725457"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6102789634992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50593970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89476087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2928585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43197876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083923809" text:style-name="WW8Num6">
              <text:list-item>
                <text:p text:style-name="P176"><text:span text:style-name="T20">Titolo abilitativo edilizio per il privato: CILA/Permesso di costruire/SCIA in alternativa, “super”, secondo la tipologia del monumento.</text:span></text:p>
              </text:list-item>
            </text:list>
            <text:list xml:id="list161028653149686" text:continue-list="list32928585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7940563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56646132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70494051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9837701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11324323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94520855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01578596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99490572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60846014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16096410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34981991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92264032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40447504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540388516"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6102822073478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6102980779964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6102795493408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6102901079290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6102952610433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6102850014093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61530617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78713979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6102814794730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115235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79919191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6102787678666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45531444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00764338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6102990763779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99057419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2783307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6102846316425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6102835397355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