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9"><text:span text:style-name="T3">Provincia di Fogg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185593458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7304889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1286150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65046619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76169335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9269176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7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