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0"><text:span text:style-name="T4">Provincia di Fogg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3356390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9103901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8965858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3667969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4588117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51597479918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51605447812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51608013909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51610064052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51598382946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51601227524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1594395817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51611023569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51591743524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51593849569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51605611955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51605260928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51594295369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51602883021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1602922801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51598670744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51594395882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51606240117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51603266124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51592827079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51597451868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51601837511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51599724019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51603493605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51600611348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51605245362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51606151276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51591806940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51612394820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516067575345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64190936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1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