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0"><text:span text:style-name="T4">Provincia di Fogg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8786869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7470194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5364561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3924259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7685458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2714828261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27154419257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2713926765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27138310281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27148953992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27142660960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7152669887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2715010950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27148917694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27155863802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2714196146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27137720450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27141263005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27147998674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7150960585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27152166531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2714123464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27142954769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715495571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27156518152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27150893553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27156895648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2714326761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27155125714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2714984872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2713605176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2715279187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27141972161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2715628504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271485949257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5620585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