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8"><text:span text:style-name="T4">Provincia di Fogg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31372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272832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6003964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3014008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4419478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8677821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9859233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17494588286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779262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7676336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2241379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3657465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7249171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