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8"><text:span text:style-name="T4">Provincia di Foggi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02961346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46390402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2669457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04813007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92921423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32274352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5870676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9271104210292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91519217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98820184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242106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71251004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56835334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3" meta:non-whitespace-character-count="7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