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8"><text:span text:style-name="T4">Provincia di Fogg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1987158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1347318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27001647" text:style-name="WWNum5">
        <text:list-item>
          <text:p text:style-name="P12"><text:span text:style-name="T10">SCIA, prot. ...................., presentata allo Sportello unico per l’edilizia il </text:span><text:span text:style-name="T9">....../....../............</text:span></text:p>
        </text:list-item>
      </text:list>
      <text:list xml:id="list401145058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2324030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7426479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70313527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4160629240615" text:continue-list="list237426479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1"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