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8"><text:span text:style-name="T4">Provincia di Fogg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293509775"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12994464"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586331565" text:style-name="WWNum5">
        <text:list-item>
          <text:p text:style-name="P12"><text:span text:style-name="T10">SCIA, prot. ...................., presentata allo Sportello unico per l’edilizia il </text:span><text:span text:style-name="T9">....../....../............</text:span></text:p>
        </text:list-item>
      </text:list>
      <text:list xml:id="list172789606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983448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7164288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89095972"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92656156084925" text:continue-list="list157164288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