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5"><text:span text:style-name="T3">Provincia di Foggi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29841239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92712260382799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0" meta:character-count="3744" meta:non-whitespace-character-count="34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