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3">Provincia di Fogg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7672429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80" meta:non-whitespace-character-count="8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