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stelnuovo della Daunia</text:span></text:p>
      <text:p text:style-name="P7"><text:span text:style-name="T2">Provincia di Foggi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96983423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57888063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4" meta:non-whitespace-character-count="731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