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Foggi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17029640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17029640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1702964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1702964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1702964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1702964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170296408" field:type="vnd.oasis.opendocument.field.FORMTEXT"/><text:span text:style-name="T12">..........................</text:span><field:fieldmark-end/><text:span text:style-name="T11"> Mappali </text:span><field:fieldmark-start text:name="__Fieldmark__128_417029640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1702964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17029640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17029640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17029640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17029640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17029640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17029640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17029640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17029640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17029640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5" meta:non-whitespace-character-count="34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