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53612334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53612334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5361233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5361233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5361233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5361233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536123340" field:type="vnd.oasis.opendocument.field.FORMTEXT"/><text:span text:style-name="T15">..........................</text:span><field:fieldmark-end/><text:span text:style-name="T14"> Mappali </text:span><field:fieldmark-start text:name="__Fieldmark__125_3536123340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5361233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53612334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53612334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53612334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53612334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53612334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5" meta:non-whitespace-character-count="3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