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86955920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8695592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86955920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8695592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86955920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86955920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86955920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86955920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86955920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90" meta:non-whitespace-character-count="2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